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Nostimo Snacks 18-09-2023 / 17-09-2025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348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augustus 2023</text:p>
            <text:p text:style-name="common-al">
            <text:span text:style-name="nadrukvet">Omschrijving:</text:span> Overige (food) Nostimo Snacks 18-09-2023 / 17-09-2025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23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Nostimo Snacks 18-09-2023 / 17-09-2025 (Verkoopdagen/tijden) - Stadhuisplein (Almere Stad),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37</meta:user-defined>
    <meta:user-defined meta:name="OVERHEIDop.GmbID/DC.identifier">gmb-2023-388237</meta:user-defined>
    <meta:user-defined meta:name="OVERHEIDop.versieInformatie"/>
  </office:meta>
</office:document-meta>
</file>