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Industrieweg 34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maatwerkvoorschriften hebben gesteld. </text:p>
            <text:p text:style-name="common-al">Voor: het lozen van afvalwater, afkomstig van het bereiden van voedingsmiddelen, zonder vetafscheider en slibvangput</text:p>
            <text:p text:style-name="common-al">Locatie: Industrieweg 34, 5262 GJ Vught</text:p>
            <text:p text:style-name="common-al">Zaaknummer: Z/204711 (ODBN) Z23 –266681 (gemeente)</text:p>
            <text:p text:style-name="common-al">Datum verzending besluit: 6 sept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Vught, postbus 10100, 5260 GA, Vught. Het bezwaarschrift moet zijn gemotiveerd en ondertekend. </text:p>
            <text:p text:style-name="common-al">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823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3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3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4711 (ODBN) Z23 – 266681 (gemeente)</meta:user-defined>
    <dc:language>nl</dc:language>
    <meta:user-defined meta:name="OVERHEIDop.locatietype/OVERHEIDop.gebiedsmarkering">Adres</meta:user-defined>
    <meta:user-defined meta:name="DC.title">Maatwerkvoorschriften – Industrieweg 34 Vught</meta:user-defined>
    <meta:user-defined meta:name="DCTERMS.W3CDTF/DCTERMS.available">2023-09-08</meta:user-defined>
    <meta:user-defined meta:name="DCTERMS.W3CDTF/OVERHEIDop.jaargang">2023</meta:user-defined>
    <meta:user-defined meta:name="OVERHEIDop.publicationIssue">388232</meta:user-defined>
    <meta:user-defined meta:name="OVERHEIDop.GmbID/DC.identifier">gmb-2023-388232</meta:user-defined>
    <meta:user-defined meta:name="OVERHEIDop.versieInformatie"/>
  </office:meta>
</office:document-meta>
</file>