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3-00294 Veldstraat 14 te Udenhout, plaatsen van een dakkapel, 25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294 - I - Veldstraat 1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823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3-00294 Veldstraat 14 te Udenhout, plaatsen van een dakkapel, 25 januari 2023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823</meta:user-defined>
    <meta:user-defined meta:name="OVERHEIDop.GmbID/DC.identifier">gmb-2023-38823</meta:user-defined>
    <meta:user-defined meta:name="OVERHEIDop.versieInformatie"/>
  </office:meta>
</office:document-meta>
</file>