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e kapconstructie en het balkon voorzien van kozijnen op locatie Populierenlaan 79, 2</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3 een besluit genomen op de reguliere aanvraag met zaaknummer 19311111684 voor een aanvraag beschikking regulier behandelen voor het realiseren van een nieuwe kapconstructie en het balkon voorzien van kozijnen op locatie Populierenlaan 79, 2871 AK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22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11684</meta:user-defined>
    <dc:language>nl</dc:language>
    <meta:user-defined meta:name="OVERHEIDop.locatietype/OVERHEIDop.gebiedsmarkering">Punt</meta:user-defined>
    <meta:user-defined meta:name="DC.title">Kennisgeving besluit op aanvraag voor een aanvraag beschikking regulier behandelen voor het realiseren van een nieuwe kapconstructie en het balkon voorzien van kozijnen op locatie Populierenlaan 79, 2</meta:user-defined>
    <meta:user-defined meta:name="DCTERMS.W3CDTF/DCTERMS.available">2023-09-08</meta:user-defined>
    <meta:user-defined meta:name="DCTERMS.W3CDTF/OVERHEIDop.jaargang">2023</meta:user-defined>
    <meta:user-defined meta:name="OVERHEIDop.publicationIssue">388229</meta:user-defined>
    <meta:user-defined meta:name="OVERHEIDop.GmbID/DC.identifier">gmb-2023-388229</meta:user-defined>
    <meta:user-defined meta:name="OVERHEIDop.versieInformatie"/>
  </office:meta>
</office:document-meta>
</file>