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7, 5212 B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7, 5212 B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7, 5212 B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70038</text:p>
            <text:p text:style-name="common-al">
            <text:span text:style-name="nadrukvet">Datum besluit: 6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22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7003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ieter de Hooghstraat 7, 5212 BP 's-Hertogenbosch, melding akkoord, Bouwbeslui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26</meta:user-defined>
    <meta:user-defined meta:name="OVERHEIDop.GmbID/DC.identifier">gmb-2023-388226</meta:user-defined>
    <meta:user-defined meta:name="OVERHEIDop.versieInformatie"/>
  </office:meta>
</office:document-meta>
</file>