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endersteeg 7, 3972NA Driebergen-Rijsenburg, Wijziging leidinggevende exploitatievergunning (RX2023-00001965, 31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endersteeg 7, 3972NA Driebergen-Rijsenburg, Wijziging leidinggevende exploitatievergunning (RX2023-00001965, 31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822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2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2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3-00001965</meta:user-defined>
    <meta:user-defined meta:name="DCTERMS.abstract">Hoendersteeg 7, 3972NA Driebergen-Rijsenburg, Wijziging leidinggevende exploitatievergunning (RX2023-00001965, 31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endersteeg 7, 3972NA Driebergen-Rijsenburg, Wijziging leidinggevende exploitatievergunning (RX2023-00001965, 31 augustus 2023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23</meta:user-defined>
    <meta:user-defined meta:name="OVERHEIDop.GmbID/DC.identifier">gmb-2023-388223</meta:user-defined>
    <meta:user-defined meta:name="OVERHEIDop.versieInformatie"/>
  </office:meta>
</office:document-meta>
</file>