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6 september 2023 t/m 1 november 2023 aan Slot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Slotstraat 10 in de periode 6 september 2023 t/m 1 november 2023.</text:p>
            <text:p text:style-name="common-al">Verzenddatum: 30 augustus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21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van 6 september 2023 t/m 1 november 2023 aan Slotstraat 10 te Culembo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17</meta:user-defined>
    <meta:user-defined meta:name="OVERHEIDop.GmbID/DC.identifier">gmb-2023-388217</meta:user-defined>
    <meta:user-defined meta:name="OVERHEIDop.versieInformatie"/>
  </office:meta>
</office:document-meta>
</file>