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oekweitakkers (veldje) in Vroomshoop, organiseren van een rommelmarkt, ontvangen op 25-01-2023, zaaknummer TR-Z2023-00018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Boekweitakkers Vroomshoop</text:p>
            <text:p text:style-name="common-al">
            <text:span text:style-name="nadrukvet">Wat?:</text:span> organiseren van een rommelmarkt; Boekweitakkers Vroomshoop</text:p>
            <text:p text:style-name="common-al">
            <text:span text:style-name="nadrukvet">Wanneer?:</text:span> van 03-06-2023 10:00 tot 03-06-2023 15: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882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2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2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180</meta:user-defined>
    <meta:user-defined meta:name="DCTERMS.abstract">organiseren van een rommelmarkt; Boekweitakkers Vroomshoop</meta:user-defined>
    <dc:language>nl</dc:language>
    <meta:user-defined meta:name="OVERHEIDop.locatietype/OVERHEIDop.gebiedsmarkering">Punt</meta:user-defined>
    <meta:user-defined meta:name="DC.title">Gemeente Twenterand - Ingekomen aanvraag, Boekweitakkers (veldje) in Vroomshoop, organiseren van een rommelmarkt, ontvangen op 25-01-2023, zaaknummer TR-Z2023-000180</meta:user-defined>
    <meta:user-defined meta:name="DCTERMS.W3CDTF/DCTERMS.available">2023-02-01</meta:user-defined>
    <meta:user-defined meta:name="DCTERMS.W3CDTF/OVERHEIDop.jaargang">2023</meta:user-defined>
    <meta:user-defined meta:name="OVERHEIDop.publicationIssue">38821</meta:user-defined>
    <meta:user-defined meta:name="OVERHEIDop.GmbID/DC.identifier">gmb-2023-38821</meta:user-defined>
    <meta:user-defined meta:name="OVERHEIDop.versieInformatie"/>
  </office:meta>
</office:document-meta>
</file>