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Artikel 35 Alcoholwet tijdens evenement op 23 september 2023 (RX2023-00001978, 29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Boerenbuurt 11, 3956RL Leersum, </text:span>Artikel 35 Alcoholwet tijdens evenement op 23 september 2023 (RX2023-00001978, 29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20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0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0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1978</meta:user-defined>
    <meta:user-defined meta:name="DCTERMS.abstract">Boerenbuurt 11, 3956RL Leersum, Artikel 35 Alcoholwet tijdens evenement op 23 september 2023 (RX2023-00001978, 29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Artikel 35 Alcoholwet tijdens evenement op 23 september 2023 (RX2023-00001978, 29 augustus 202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07</meta:user-defined>
    <meta:user-defined meta:name="OVERHEIDop.GmbID/DC.identifier">gmb-2023-388207</meta:user-defined>
    <meta:user-defined meta:name="OVERHEIDop.versieInformatie"/>
  </office:meta>
</office:document-meta>
</file>