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mbtshalve intrekking – reguliere procedure, het oprichten van een bouwwerk, Lemelerveldseweg 63 8154HE Lemelervel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03-2023 besloten om onderstaande aanvraag buiten behandeling te stellen:</text:p>
            <text:p text:style-name="common-al">
            <text:span text:style-name="nadrukvet">Kenmerk:</text:span> Z2023-00003441</text:p>
            <text:p text:style-name="common-al">
            <text:span text:style-name="nadrukvet">Ingekomen:</text:span> 28-03-2023</text:p>
            <text:p text:style-name="common-al">
            <text:span text:style-name="nadrukvet">Locatie:</text:span> Lemelerveldseweg 63 8154HE Lemelerveld, Lemelerveldseweg 63 8154HE Lemelerveld, Lemelerveldseweg 65 8154HE Lemelerveld, Lemelerveldseweg 65 8154HE Lemelerveld</text:p>
            <text:p text:style-name="common-al">
            <text:span text:style-name="nadrukvet">Projectomschrijving:</text:span> het oprichten van een bouwwerk</text:p>
            <text:p text:style-name="common-al">
            <text:span text:style-name="nadrukvet">Inzage</text:span>
          </text:p>
            <text:p text:style-name="common-al">Vanaf 13-09-2023 ligt het besluit om de aanvraag buiten behandeling te laten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820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0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3441</meta:user-defined>
    <meta:user-defined meta:name="DCTERMS.abstract">het oprichten van e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ambtshalve intrekking – reguliere procedure, het oprichten van een bouwwerk, Lemelerveldseweg 63 8154HE Lemelerveld,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203</meta:user-defined>
    <meta:user-defined meta:name="OVERHEIDop.GmbID/DC.identifier">gmb-2023-388203</meta:user-defined>
    <meta:user-defined meta:name="OVERHEIDop.versieInformatie"/>
  </office:meta>
</office:document-meta>
</file>