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88a, 3971GR Driebergen-Rijsenburg, Seizoensgebonden standplaats voor de periode van 4-11-2023 t/m 30-12-2023 (RX2023-00001948, 3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88a, 3971GR Driebergen-Rijsenburg, Seizoensgebonden standplaats voor de periode van 4-11-2023 t/m 30-12-2023 (RX2023-00001948, 3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20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48</meta:user-defined>
    <meta:user-defined meta:name="DCTERMS.abstract">Traaij 88a, 3971GR Driebergen-Rijsenburg, Seizoensgebonden standplaats voor de periode van 4-11-2023 t/m 30-12-2023 (RX2023-00001948, 3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88a, 3971GR Driebergen-Rijsenburg, Seizoensgebonden standplaats voor de periode van 4-11-2023 t/m 30-12-2023 (RX2023-00001948, 31 augustus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01</meta:user-defined>
    <meta:user-defined meta:name="OVERHEIDop.GmbID/DC.identifier">gmb-2023-388201</meta:user-defined>
    <meta:user-defined meta:name="OVERHEIDop.versieInformatie"/>
  </office:meta>
</office:document-meta>
</file>