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2353 Dubbeldamstraat 2 te Tilburg, tijdelijk plaatsen van 3 portakabins voor maximaal 2 jaar, verzonden 6 sept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2353 - B - Dubbeldamstraat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8200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200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200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2353 Dubbeldamstraat 2 te Tilburg, tijdelijk plaatsen van 3 portakabins voor maximaal 2 jaar, verzonden 6 september 2023.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200</meta:user-defined>
    <meta:user-defined meta:name="OVERHEIDop.GmbID/DC.identifier">gmb-2023-388200</meta:user-defined>
    <meta:user-defined meta:name="OVERHEIDop.versieInformatie"/>
  </office:meta>
</office:document-meta>
</file>