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Noordenseweg 64A in Nieuwkoop - het realiseren van een bote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oordenseweg 64A in Nieuwkoop - zaaknummer Z2023-00001927 - aanvraag omgevingsvergunning voor het realiseren van een botenhuis - beslistermijn is verlengd met een periode van zes weken - verzonden 6 september 2023.</text:p>
            <text:p text:style-name="last-al">Wij hebben de beslistermijn met 6 weken verlengd, omdat wij meer tijd nodig hebben voor de inhoudelijke beoordeling. U kunt geen bezwaar maken tegen de verlenging van de beslistermijn. Zodra de beoordeling van de aanvraag is afgerond, zullen wij een besluit – vergunning of weigering – nemen. Het besluit wordt kenbaar gemaakt in ons digitale gemeenteblad (<text:a xlink:href="http://www.officielebekendmakingen.nl/" xlink:type="simple">www.officielebekendmakingen.nl</text:a>). U kunt bezwaar maken of beroep indienen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88198</text:span><text:line-break/><text:date style:data-style-name="dag" text:fixed="true" text:date-value="2023-09-08"/><text:line-break/><text:date style:data-style-name="jaar" text:fixed="true" text:date-value="2023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198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198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1927</meta:user-defined>
    <dc:language>nl</dc:language>
    <meta:user-defined meta:name="OVERHEIDop.locatietype/OVERHEIDop.gebiedsmarkering">Punt</meta:user-defined>
    <meta:user-defined meta:name="DC.title">Verlenging beslistermijn Noordenseweg 64A in Nieuwkoop - het realiseren van een botenhuis</meta:user-defined>
    <meta:user-defined meta:name="DCTERMS.W3CDTF/DCTERMS.available">2023-09-08</meta:user-defined>
    <meta:user-defined meta:name="DCTERMS.W3CDTF/OVERHEIDop.jaargang">2023</meta:user-defined>
    <meta:user-defined meta:name="OVERHEIDop.publicationIssue">388198</meta:user-defined>
    <meta:user-defined meta:name="OVERHEIDop.GmbID/DC.identifier">gmb-2023-388198</meta:user-defined>
    <meta:user-defined meta:name="OVERHEIDop.versieInformatie"/>
  </office:meta>
</office:document-meta>
</file>