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van 28 augustus 2023 t/m 6 september 2023 aan Goilberdingerstraat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Goilberdingerstraat 16 in de periode 28 augustus 2023 t/m 6 september 2023.</text:p>
            <text:p text:style-name="common-al">Verzenddatum: 28 augustus 2023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819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9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9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container in de periode van 28 augustus 2023 t/m 6 september 2023 aan Goilberdingerstraat 16 te Culembor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96</meta:user-defined>
    <meta:user-defined meta:name="OVERHEIDop.GmbID/DC.identifier">gmb-2023-388196</meta:user-defined>
    <meta:user-defined meta:name="OVERHEIDop.versieInformatie"/>
  </office:meta>
</office:document-meta>
</file>