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uisvestingsvergunning - Z-HZ_HUA-2023-02902 - Piet van Haarenstraat 32 te Tilburg - verzonden 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 </text:p>
            <text:p text:style-name="common-al">Daarnaast kunt u aangeven of u wilt worden gehoord.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19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huisvestingsvergunning - Z-HZ_HUA-2023-02902 - Piet van Haarenstraat 32 te Tilburg - verzonden 6 september 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92</meta:user-defined>
    <meta:user-defined meta:name="OVERHEIDop.GmbID/DC.identifier">gmb-2023-388192</meta:user-defined>
    <meta:user-defined meta:name="OVERHEIDop.versieInformatie"/>
  </office:meta>
</office:document-meta>
</file>