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op 28 september 2023 aan Binnenpoort 1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op 28 september 2023 Binnenpoort 13.</text:p>
            <text:p text:style-name="common-al">Verzenddatum: 24 augustus 2023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8190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9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9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op 28 september 2023 aan Binnenpoort 13 te Culemborg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190</meta:user-defined>
    <meta:user-defined meta:name="OVERHEIDop.GmbID/DC.identifier">gmb-2023-388190</meta:user-defined>
    <meta:user-defined meta:name="OVERHEIDop.versieInformatie"/>
  </office:meta>
</office:document-meta>
</file>