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ken behandelt:</text:p>
            <text:p text:style-name="tussenkopcur">Datum</text:p>
            <text:p text:style-name="al">Woensdag 8 februari 2023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:30: Het bezwaarschrift gericht tegen de beslissing van het college van burgemeester en wethouders van 8 november 2022 met kenmerk 459777. Besloten is om voorschot Tozo terug te vorderen. </text:p>
            <text:p text:style-name="al"/>
            <text:p text:style-name="al">20:15: Het bezwaarschrift gericht tegen de beslissing van het college van burgemeester en wethouders van 26 oktober 2022 met kenmerk 362229. Besloten is om bijstand terug te vorderen. </text:p>
            <text:p text:style-name="al"/>
            <text:p text:style-name="al">21:00 Het bezwaarschrift gericht tegen de beslissing van het college van burgemeester en wethouders van 26 oktober 2022 met het kenmerk 434961. Besloten is om een dwangsom af te wijzen. </text:p>
            <text:p text:style-name="al"/>
            <text:p text:style-name="al">Aanvullende informatie</text:p>
            <text:p text:style-name="al">Op grond van artikel 15 van de Verordening commissie bezwaarschriften zijn de hoorzittingen niet openbaar. Wij vragen u om contact op te nemen met het secretariaat van de Commissie voor Bezwaarschriften indien u voornemens bent als toehoorder de openbare zitting bij te won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81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459777, 362229, 434961</meta:user-defined>
    <dc:language>nl</dc:language>
    <meta:user-defined meta:name="OVERHEIDop.locatietype/OVERHEIDop.gebiedsmarkering">Woonplaats</meta:user-defined>
    <meta:user-defined meta:name="DC.title">Hoorzitting commissie bezwaarschrif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19</meta:user-defined>
    <meta:user-defined meta:name="OVERHEIDop.GmbID/DC.identifier">gmb-2023-38819</meta:user-defined>
    <meta:user-defined meta:name="OVERHEIDop.versieInformatie"/>
  </office:meta>
</office:document-meta>
</file>