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Slochteren U 3019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Slochteren U3019, Slochteren, Verlengde Veenlaan t.h.v. nr. 18, 9621TP, voor het kappen van 1 eik, Verlengde Veenlaan voor S-bocht, 9621TP, voor het kappen van 1 eik, Slochterdiep nabij nr. 2, 9621BA, voor het kappen van 1 berk, Fromaweg nabij oprit N-weg Slochteren, 9621CK, voor het kappen van 1 eik,</text:p>
            <text:p text:style-name="common-al"/>
            <text:p text:style-name="common-al">Harkstede, thv Hamweg 84, 9617AT, voor het kappen van 1 es, Hamweg rondom sportveld, 9617AT, voor het kappen van 4 es, Henricus Hasekampsingel thv nr. 15, 9617EV, voor het kappen van 1 kastanje, Henricus Hasekampsingel thv nr. 37, 9617EV, voor het kappen van 1 eik, Vijverlaan thv Hoofdweg 28, 9617AH, voor het kappen van 1 eik, Hoofdweg thv. Nr. 114, voor het kappen van 1 linde, Achtkant thv nr. 5, 9617DA, voor het kappen van 1 els,</text:p>
            <text:p text:style-name="common-al">Siddeburen, Hoofdweg thv. Nr. 50, 9628CR, voor het kappen van 1 Amerikaanse eik,</text:p>
            <text:p text:style-name="common-al">Overschild, Graauwedijk nabij nr. 88, 9625PD, voor het kappen van 1 iep, Graauwedijk nabij nr. 82, 9625PD, voor het kappen van 1 es,</text:p>
            <text:p text:style-name="common-al">Muntendam. Kerkstraat thv. Nr. 17, 9649GM, voor het kappen van 1 beuk,</text:p>
            <text:p text:style-name="common-al">Foxhol, Reigerstraat thv. Nr. 1, 9607RH, voor het kappen van 1 sierpeer,</text:p>
            <text:p text:style-name="common-al">Kolham, Rijksweg West, tussen verkeerslichten en rotonde Hoogezand, 9616TN, voor het kappen van 18 es,</text:p>
            <text:p text:style-name="common-al">Hoogezand, Triton achter nr. 9, 9602EH, voor het kappen van 1 berk, Hoeklaan 2A, 9601BS, voor het kappen van 1 esdoorn, Melis Stokelaan thv. nr. 14, 9602BJ, voor het kappen van 1 sierkers, Vijverstraat thv. Nr. 10, 9601CM, voor het kappen van 1 linde, 5 september 2023.</text:p>
            <text:p text:style-name="common-al"/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818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8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8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erceel Slochteren U 3019 Slochteren aanvraag omgevingsvergunnin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186</meta:user-defined>
    <meta:user-defined meta:name="OVERHEIDop.GmbID/DC.identifier">gmb-2023-388186</meta:user-defined>
    <meta:user-defined meta:name="OVERHEIDop.versieInformatie"/>
  </office:meta>
</office:document-meta>
</file>