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Werenfridushof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het Werenfridushof te Wervershoof,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het Werenfridushof te Wervershoof;</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het Werenfridushof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Wervershoof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3-24-E-WER, een parkeerplaats in de nabije omgeving van het Werenfridushof te Wervershoof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1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Dokter Pinxterplantsoe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reserveerde gehandicaptenparkeerplaats Werenfridushof te Wervershoof</meta:user-defined>
    <meta:user-defined meta:name="DCTERMS.W3CDTF/DCTERMS.available">2023-09-14</meta:user-defined>
    <meta:user-defined meta:name="OVERHEIDop.externeBijlage">Situatie Werenfridushof te Wervershoof|exb-2023-42985</meta:user-defined>
    <meta:user-defined meta:name="DCTERMS.W3CDTF/OVERHEIDop.jaargang">2023</meta:user-defined>
    <meta:user-defined meta:name="OVERHEIDop.publicationIssue">388182</meta:user-defined>
    <meta:user-defined meta:name="OVERHEIDop.GmbID/DC.identifier">gmb-2023-388182</meta:user-defined>
    <meta:user-defined meta:name="OVERHEIDop.versieInformatie"/>
  </office:meta>
</office:document-meta>
</file>