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keerslessen van Streetwise d.d. 1-11-2023, hoek 1e Wormenseweg/Oude Beekbergerweg 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9-2023</text:p>
            <text:p text:style-name="common-al">Omschrijving: Verkeersles van Streetwise</text:p>
            <text:p text:style-name="common-al">Locatie: 1e Wormenseweg/hoek Oude Beekbergerweg</text:p>
            <text:p text:style-name="common-al">Zaaknummer: 02004752626</text:p>
            <text:p text:style-name="last-al">Datum evenement: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817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7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52626</meta:user-defined>
    <dc:language>nl</dc:language>
    <meta:user-defined meta:name="OVERHEIDop.locatietype/OVERHEIDop.gebiedsmarkering">Punt</meta:user-defined>
    <meta:user-defined meta:name="DC.title">Aanvraag evenementenvergunning verkeerslessen van Streetwise d.d. 1-11-2023, hoek 1e Wormenseweg/Oude Beekbergerweg in Apeldoorn</meta:user-defined>
    <meta:user-defined meta:name="DCTERMS.W3CDTF/DCTERMS.available">2023-09-08</meta:user-defined>
    <meta:user-defined meta:name="DCTERMS.W3CDTF/OVERHEIDop.jaargang">2023</meta:user-defined>
    <meta:user-defined meta:name="OVERHEIDop.publicationIssue">388179</meta:user-defined>
    <meta:user-defined meta:name="OVERHEIDop.GmbID/DC.identifier">gmb-2023-388179</meta:user-defined>
    <meta:user-defined meta:name="OVERHEIDop.versieInformatie"/>
  </office:meta>
</office:document-meta>
</file>