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Spooktocht 21-10-2023 Kasteel Loenersloot-  Rijksstraatweg 211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Spooktocht op zaterdag 21 oktober 2023 in de kasteentuin van het kasteel Loenersloot van 16:00 uur tot 21:00 uur. </text:p>
            <text:p text:style-name="common-al">Datum besluit: 5 september 2023</text:p>
            <text:p text:style-name="common-al">Zaaknummer: Z2023-0000163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17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7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7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639</meta:user-defined>
    <meta:user-defined meta:name="DCTERMS.abstract">Betreft: Besluit op locatie Rijksstraatweg 211, 3634AL Loenersloot</meta:user-defined>
    <dc:language>nl</dc:language>
    <meta:user-defined meta:name="OVERHEIDop.locatietype/OVERHEIDop.gebiedsmarkering">Punt</meta:user-defined>
    <meta:user-defined meta:name="DC.title">Gemeente Stichtse Vecht - Evenementenvergunning Spooktocht 21-10-2023 Kasteel Loenersloot-  Rijksstraatweg 211 Loenersloo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78</meta:user-defined>
    <meta:user-defined meta:name="OVERHEIDop.GmbID/DC.identifier">gmb-2023-388178</meta:user-defined>
    <meta:user-defined meta:name="OVERHEIDop.versieInformatie"/>
  </office:meta>
</office:document-meta>
</file>