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51, 1222 PM Hilversum, Johannes Geradtsweg 49, 1222 PM Hilversum (kappen 1 boom (tussen nrs. 49 en 51)); CLZ-00006724; 06-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ohannes Geradtsweg 51, 1222 PM Hilversum, Johannes Geradtsweg 49, 1222 PM Hilversum (kappen 1 boom (tussen nrs. 49 en 51)); CLZ-00006724; 06-09-2023; Status: Vergunning verleend, gemeente Hilversum</text:p>
            <text:p text:style-name="common-al">
            
          </text:p>
            <text:p text:style-name="common-al">Verzenddatum: 06-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817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7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7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724</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Johannes Geradtsweg 51, 1222 PM Hilversum, Johannes Geradtsweg 49, 1222 PM Hilversum (kappen 1 boom (tussen nrs. 49 en 51)); CLZ-00006724; 06-09-2023; Status: Vergunning verleend, gemeente Hilversum</meta:user-defined>
    <meta:user-defined meta:name="DCTERMS.W3CDTF/DCTERMS.available">2023-09-08</meta:user-defined>
    <meta:user-defined meta:name="DCTERMS.W3CDTF/OVERHEIDop.jaargang">2023</meta:user-defined>
    <meta:user-defined meta:name="OVERHEIDop.publicationIssue">388172</meta:user-defined>
    <meta:user-defined meta:name="OVERHEIDop.GmbID/DC.identifier">gmb-2023-388172</meta:user-defined>
    <meta:user-defined meta:name="OVERHEIDop.versieInformatie"/>
  </office:meta>
</office:document-meta>
</file>