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oothoogte van twee woningen aan Gasthuisstraat 16B 5688AX Oirschot en Westerlohof 1 5688NA Oirschot, sectie F nr 7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passen van de goothoogte van twee woningen aan Gasthuisstraat 16B 5688AX Oirschot en Westerlohof 1 5688NA Oirschot, sectie F nr 7672 . Het kenmerk van de gemeente voor deze zaak is 0823462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816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6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6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296</meta:user-defined>
    <meta:user-defined meta:name="DCTERMS.abstract">aanpassen van de goothoogte van twee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passen van de goothoogte van twee woningen aan Gasthuisstraat 16B 5688AX Oirschot en Westerlohof 1 5688NA Oirschot, sectie F nr 767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64</meta:user-defined>
    <meta:user-defined meta:name="OVERHEIDop.GmbID/DC.identifier">gmb-2023-388164</meta:user-defined>
    <meta:user-defined meta:name="OVERHEIDop.versieInformatie"/>
  </office:meta>
</office:document-meta>
</file>