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 van Stolberglaan 8, 2181SV Hillegom, het bouwen van een dakkapel aan de voorzijde van de woning. Kenmerk Z2023-00000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4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816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6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6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9</meta:user-defined>
    <dc:language>nl</dc:language>
    <meta:user-defined meta:name="OVERHEIDop.locatietype/OVERHEIDop.gebiedsmarkering">Punt</meta:user-defined>
    <meta:user-defined meta:name="DC.title">Nieuwe aanvraag omgevingsvergunning, Juliana van Stolberglaan 8, 2181SV Hillegom, het bouwen van een dakkapel aan de voorzijde van de woning. Kenmerk Z2023-00000629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160</meta:user-defined>
    <meta:user-defined meta:name="OVERHEIDop.GmbID/DC.identifier">gmb-2023-388160</meta:user-defined>
    <meta:user-defined meta:name="OVERHEIDop.versieInformatie"/>
  </office:meta>
</office:document-meta>
</file>