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e Woerd, Driebergen-Rijsenburg, Melding  gebruik maken 5 jarige evenementenvergunning voor het houden van een wielertocht op 24 september 2023 van 08:00 uur tot 16:00 uur (RX2023-00001816, 4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de Woerd, Driebergen-Rijsenburg,</text:span> Melding gebruik maken 5 jarige evenementenvergunning voor het houden van een wielertocht op 24 september 23 van 08:00 uur tot 16:00 uur (RX2023-00001816, 4 september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8154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5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5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3-00001816</meta:user-defined>
    <meta:user-defined meta:name="DCTERMS.abstract">de Woerd, Driebergen-Rijsenburg, Melding gebruik maken 5 jarige evenementenvergunning voor het houden van een wielertocht op 24 september 2023 van 08:00 uur tot 16:00 uur (RX2023-00001816, 4 september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de Woerd, Driebergen-Rijsenburg, Melding  gebruik maken 5 jarige evenementenvergunning voor het houden van een wielertocht op 24 september 2023 van 08:00 uur tot 16:00 uur (RX2023-00001816, 4 september 2023)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154</meta:user-defined>
    <meta:user-defined meta:name="OVERHEIDop.GmbID/DC.identifier">gmb-2023-388154</meta:user-defined>
    <meta:user-defined meta:name="OVERHEIDop.versieInformatie"/>
  </office:meta>
</office:document-meta>
</file>