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121, 2841BR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3 een aanvraag om een omgevingsvergunning ontvangen. Het gaat over het aanleggen van een in- en uitrit op de locatie Westeinde 121, 2841BR Moordrecht. De aanvraag is geregistreerd onder kenmerk 2023-00012489.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815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5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5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248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121, 2841BR Moordrecht</meta:user-defined>
    <meta:user-defined meta:name="DCTERMS.W3CDTF/DCTERMS.available">2023-09-08</meta:user-defined>
    <meta:user-defined meta:name="DCTERMS.W3CDTF/OVERHEIDop.jaargang">2023</meta:user-defined>
    <meta:user-defined meta:name="OVERHEIDop.publicationIssue">388151</meta:user-defined>
    <meta:user-defined meta:name="OVERHEIDop.GmbID/DC.identifier">gmb-2023-388151</meta:user-defined>
    <meta:user-defined meta:name="OVERHEIDop.versieInformatie"/>
  </office:meta>
</office:document-meta>
</file>