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amhertlaan 1, 3972DA Driebergen-Rijsenburg, Ontheffing gehandicaptenparkeerplaats  (RX2023-00001539, 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amhertlaan 1, 3972DA Driebergen-Rijsenburg, Ontheffing gehandicaptenparkeerplaats (RX2023-00001539, 4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815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5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5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1539</meta:user-defined>
    <meta:user-defined meta:name="DCTERMS.abstract">Damhertlaan 1, 3972DA Driebergen-Rijsenburg, Ontheffing gehandicaptenparkeerplaats  (RX2023-00001539, 4 september 2023)</meta:user-defined>
    <dc:language>nl</dc:language>
    <meta:user-defined meta:name="OVERHEIDop.locatietype/OVERHEIDop.gebiedsmarkering">Punt</meta:user-defined>
    <meta:user-defined meta:name="DC.title">Gemeente Utrechtse Heuvelrug, verleende vergunning APV/Bijzondere wetten - Damhertlaan 1, 3972DA Driebergen-Rijsenburg, Ontheffing gehandicaptenparkeerplaats  (RX2023-00001539, 4 september 2023)</meta:user-defined>
    <meta:user-defined meta:name="DCTERMS.W3CDTF/DCTERMS.available">2023-09-08</meta:user-defined>
    <meta:user-defined meta:name="DCTERMS.W3CDTF/OVERHEIDop.jaargang">2023</meta:user-defined>
    <meta:user-defined meta:name="OVERHEIDop.publicationIssue">388150</meta:user-defined>
    <meta:user-defined meta:name="OVERHEIDop.GmbID/DC.identifier">gmb-2023-388150</meta:user-defined>
    <meta:user-defined meta:name="OVERHEIDop.versieInformatie"/>
  </office:meta>
</office:document-meta>
</file>