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Paradijslaan 9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5 januari 2023 een melding ontvangen voor het houden van een festiviteit op de locatie Paradijslaan 9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302700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1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Paradijslaan 9 in Alphen aan den Rij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15</meta:user-defined>
    <meta:user-defined meta:name="OVERHEIDop.GmbID/DC.identifier">gmb-2023-38815</meta:user-defined>
    <meta:user-defined meta:name="OVERHEIDop.versieInformatie"/>
  </office:meta>
</office:document-meta>
</file>