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ompplein 5, 3951CR Maarn, Incidentele standplaats voor het plaatsen van een mobiel onderzoekscentrum voor de periode van 17 november 2023 tot en met 31 januari 2024 (RX2023-00001878, 4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Trompplein 5, 3951CR Maarn, </text:span>Incidentele standplaats voor het plaatsen van een mobiel onderzoekscentrum voor de periode van 17 november 2023 tot en met 31 januari 2024 (RX2023-00001878, 4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814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4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4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1878</meta:user-defined>
    <meta:user-defined meta:name="DCTERMS.abstract">Trompplein 5, 3951CR Maarn, Incidentele standplaats voor het plaatsen van een mobiel onderzoekscentrum voor de periode van 17 november 2023 tot en met 31 januari 2024 (RX2023-00001878, 4 september 2023)</meta:user-defined>
    <dc:language>nl</dc:language>
    <meta:user-defined meta:name="OVERHEIDop.locatietype/OVERHEIDop.gebiedsmarkering">Punt</meta:user-defined>
    <meta:user-defined meta:name="DC.title">Gemeente Utrechtse Heuvelrug, verleende vergunning APV/Bijzondere wetten - Trompplein 5, 3951CR Maarn, Incidentele standplaats voor het plaatsen van een mobiel onderzoekscentrum voor de periode van 17 november 2023 tot en met 31 januari 2024 (RX2023-00001878, 4 september 2023)</meta:user-defined>
    <meta:user-defined meta:name="DCTERMS.W3CDTF/DCTERMS.available">2023-09-08</meta:user-defined>
    <meta:user-defined meta:name="DCTERMS.W3CDTF/OVERHEIDop.jaargang">2023</meta:user-defined>
    <meta:user-defined meta:name="OVERHEIDop.publicationIssue">388144</meta:user-defined>
    <meta:user-defined meta:name="OVERHEIDop.GmbID/DC.identifier">gmb-2023-388144</meta:user-defined>
    <meta:user-defined meta:name="OVERHEIDop.versieInformatie"/>
  </office:meta>
</office:document-meta>
</file>