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van de woning aan Dreef 5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voorzijde van de woning</text:p>
            <text:p text:style-name="common-al">aan Dreef 56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9 okto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14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51</meta:user-defined>
    <meta:user-defined meta:name="DCTERMS.abstract">Aanvraag vergunning voor plaatsen van een dakkapel aan de voorzijde van de woning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van de woning aan Dreef 56 Biddinghuiz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41</meta:user-defined>
    <meta:user-defined meta:name="OVERHEIDop.GmbID/DC.identifier">gmb-2023-388141</meta:user-defined>
    <meta:user-defined meta:name="OVERHEIDop.versieInformatie"/>
  </office:meta>
</office:document-meta>
</file>