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innenveldsweg 49: wijzigen gevel en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Binnenveldsweg 49 </text:p>
            <text:p text:style-name="common-al">
            <text:span text:style-name="nadrukvet">Project:</text:span> het wijzigen van de gevel en het bouwen van een schuur t.v.v. een bestaande schuur</text:p>
            <text:p text:style-name="common-al">
            <text:span text:style-name="nadrukvet">Verzonden: </text:span>06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814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4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326</meta:user-defined>
    <meta:user-defined meta:name="DCTERMS.abstract">het wijzigen van de gevel en het bouwen van een schuur t.v.v. een bestaande schuu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Binnenveldsweg 49: wijzigen gevel en bouwen schuur t.v.v. bestaande schuur</meta:user-defined>
    <meta:user-defined meta:name="DCTERMS.W3CDTF/DCTERMS.available">2023-09-12</meta:user-defined>
    <meta:user-defined meta:name="DCTERMS.W3CDTF/OVERHEIDop.jaargang">2023</meta:user-defined>
    <meta:user-defined meta:name="OVERHEIDop.publicationIssue">388140</meta:user-defined>
    <meta:user-defined meta:name="OVERHEIDop.GmbID/DC.identifier">gmb-2023-388140</meta:user-defined>
    <meta:user-defined meta:name="OVERHEIDop.versieInformatie"/>
  </office:meta>
</office:document-meta>
</file>