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09  Spoorpad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eft de gemeente Diemen een b1409 ontvangen voor de locatie Spoorpad te Diemen. De melding is geregistreerd onder zaaknummer 2023-08375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Tegen een melding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813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3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3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b1409  Spoorpad te Diem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38</meta:user-defined>
    <meta:user-defined meta:name="OVERHEIDop.GmbID/DC.identifier">gmb-2023-388138</meta:user-defined>
    <meta:user-defined meta:name="OVERHEIDop.versieInformatie"/>
  </office:meta>
</office:document-meta>
</file>