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lotstraat 19 en 19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twee tiny houses</text:p>
            <text:p text:style-name="common-al">Locatie: Slotstraat 19 en 19A in Kruiningen</text:p>
            <text:p text:style-name="common-al">Datum ontvangst: 20 januari 2023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81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Slotstraat 19 en 19A in Kruining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813</meta:user-defined>
    <meta:user-defined meta:name="OVERHEIDop.GmbID/DC.identifier">gmb-2023-38813</meta:user-defined>
    <meta:user-defined meta:name="OVERHEIDop.versieInformatie"/>
  </office:meta>
</office:document-meta>
</file>