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bbinkstraat 50 7676CV Westerhaar-Vriezenveensewijk, kappen van een ginkgo - Japanse notenboom, ontvangen op 06-09-2023, zaaknummer TR-Z2023-00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bbinkstraat 50 7676CV Westerhaar-Vriezenveensewijk</text:p>
            <text:p text:style-name="common-al">
            <text:span text:style-name="nadrukvet">Project:</text:span> kappen van een ginkgo - Japanse notenboom</text:p>
            <text:p text:style-name="common-al">
            <text:span text:style-name="nadrukvet">Ingekomen:</text:span> 06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81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487</meta:user-defined>
    <meta:user-defined meta:name="DCTERMS.abstract">kappen van een ginkgo - Japanse 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Webbinkstraat 50 7676CV Westerhaar-Vriezenveensewijk, kappen van een ginkgo - Japanse notenboom, ontvangen op 06-09-2023, zaaknummer TR-Z2023-001487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122</meta:user-defined>
    <meta:user-defined meta:name="OVERHEIDop.GmbID/DC.identifier">gmb-2023-388122</meta:user-defined>
    <meta:user-defined meta:name="OVERHEIDop.versieInformatie"/>
  </office:meta>
</office:document-meta>
</file>