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zzaarderlaan 6, 8823 SJ Lollum het bouwen van een tuinoverkapping bij bestaande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izzaarderlaan 6, 8823 SJ Lollum CLZ-00002491 het bouwen van een tuinoverkapping bij bestaande boerderij (05-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12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2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2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91</meta:user-defined>
    <meta:user-defined meta:name="DCTERMS.abstract">Ingekomen aanvraag, Hizzaarderlaan 6, 8823 SJ Lollum het bouwen van een tuinoverkapping bij bestaande boerderij</meta:user-defined>
    <dc:language>nl</dc:language>
    <meta:user-defined meta:name="OVERHEIDop.locatietype/OVERHEIDop.gebiedsmarkering">Punt</meta:user-defined>
    <meta:user-defined meta:name="DC.title">Ingekomen aanvraag, Hizzaarderlaan 6, 8823 SJ Lollum het bouwen van een tuinoverkapping bij bestaande boerderij</meta:user-defined>
    <meta:user-defined meta:name="DCTERMS.W3CDTF/DCTERMS.available">2023-09-08</meta:user-defined>
    <meta:user-defined meta:name="DCTERMS.W3CDTF/OVERHEIDop.jaargang">2023</meta:user-defined>
    <meta:user-defined meta:name="OVERHEIDop.publicationIssue">388121</meta:user-defined>
    <meta:user-defined meta:name="OVERHEIDop.GmbID/DC.identifier">gmb-2023-388121</meta:user-defined>
    <meta:user-defined meta:name="OVERHEIDop.versieInformatie"/>
  </office:meta>
</office:document-meta>
</file>