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voor Duykeldam school versus kinderdagverblijf aan de Lange Streek 30 te Swifterba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2023-0415) verleend. De gemeente Dronten geeft hiermee toestemming voor basisschool en kinderdagverblijf De Duykeldam aan De Lange Streek 30 te Swifterbant.</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18-10-2023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88120</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120</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120</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415</meta:user-defined>
    <meta:user-defined meta:name="DCTERMS.abstract">Verlenen voor Duykeldam school versus kinderdagverblijf </meta:user-defined>
    <dc:language>nl</dc:language>
    <meta:user-defined meta:name="OVERHEIDop.locatietype/OVERHEIDop.gebiedsmarkering">Adres</meta:user-defined>
    <meta:user-defined meta:name="DC.title">Verlenen voor Duykeldam school versus kinderdagverblijf aan de Lange Streek 30 te Swifterbant</meta:user-defined>
    <meta:user-defined meta:name="DCTERMS.W3CDTF/DCTERMS.available">2023-09-08</meta:user-defined>
    <meta:user-defined meta:name="DCTERMS.W3CDTF/OVERHEIDop.jaargang">2023</meta:user-defined>
    <meta:user-defined meta:name="OVERHEIDop.publicationIssue">388120</meta:user-defined>
    <meta:user-defined meta:name="OVERHEIDop.GmbID/DC.identifier">gmb-2023-388120</meta:user-defined>
    <meta:user-defined meta:name="OVERHEIDop.versieInformatie"/>
  </office:meta>
</office:document-meta>
</file>