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67 Statenlaan 16 te Tilburg, plaatsen van een dakkapel, 24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67 - I - Sta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67 Statenlaan 16 te Tilburg, plaatsen van een dakkapel, 24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12</meta:user-defined>
    <meta:user-defined meta:name="OVERHEIDop.GmbID/DC.identifier">gmb-2023-38812</meta:user-defined>
    <meta:user-defined meta:name="OVERHEIDop.versieInformatie"/>
  </office:meta>
</office:document-meta>
</file>