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Keesomlaan 45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1 DB) Keesomlaan 45, Den Burg: zaaknummer 3364960 Gebruik bedrijfswoning voor particuliere bewoning. De uiterste beslisdatum is 12 oktober 2023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88119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1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1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364960</meta:user-defined>
    <dc:language>nl</dc:language>
    <meta:user-defined meta:name="OVERHEIDop.locatietype/OVERHEIDop.gebiedsmarkering">Adres</meta:user-defined>
    <meta:user-defined meta:name="DC.title">Omgevingsvergunning Verlengen beslistermijn - Keesomlaan 45, Den Burg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119</meta:user-defined>
    <meta:user-defined meta:name="OVERHEIDop.GmbID/DC.identifier">gmb-2023-388119</meta:user-defined>
    <meta:user-defined meta:name="OVERHEIDop.versieInformatie"/>
  </office:meta>
</office:document-meta>
</file>