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art. 35   Alcoholwet Spooktocht Montessorischool- Hollandstraat 25 Loenersloot  21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 alcoholische dranken tijdens het evenement Spooktocht Loenersloot op zaterdag 21 oktober 2023 van 16:00 uur tot 22:00 uur. </text:p>
            <text:p text:style-name="common-al">Datum besluit: 5 september 2023</text:p>
            <text:p text:style-name="common-al">Zaaknummer: Z2023-00001668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11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1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1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68</meta:user-defined>
    <meta:user-defined meta:name="DCTERMS.abstract">Betreft: Besluit op locatie Hollandstraat 25, 3634AS Loenersloot</meta:user-defined>
    <dc:language>nl</dc:language>
    <meta:user-defined meta:name="OVERHEIDop.locatietype/OVERHEIDop.gebiedsmarkering">Punt</meta:user-defined>
    <meta:user-defined meta:name="DC.title">Gemeente Stichtse Vecht - Ontheffing art. 35   Alcoholwet Spooktocht Montessorischool- Hollandstraat 25 Loenersloot  21-10-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15</meta:user-defined>
    <meta:user-defined meta:name="OVERHEIDop.GmbID/DC.identifier">gmb-2023-388115</meta:user-defined>
    <meta:user-defined meta:name="OVERHEIDop.versieInformatie"/>
  </office:meta>
</office:document-meta>
</file>