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in het voordakvlak Versailles 15, 2761MS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eft de Omgevingsdienst Midden-Holland (ODMH) namens gemeente Zuidplas besloten om de beslistermijn van de aanvraag met kenmerk 2023-00007894 voor het plaatsen van een dakkapel in het voordakvlak op de locatie Versailles 15, 2761MS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811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89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in het voordakvlak Versailles 15, 2761MS Zevenhuiz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10</meta:user-defined>
    <meta:user-defined meta:name="OVERHEIDop.GmbID/DC.identifier">gmb-2023-388110</meta:user-defined>
    <meta:user-defined meta:name="OVERHEIDop.versieInformatie"/>
  </office:meta>
</office:document-meta>
</file>