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ipslootweg 23, 8487GK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besloten om de beslistermijn voor de aanvraag met zaaknummer Z2023-00004465 voor een Omgevingsvergunning op de locatie Schipslootweg 23, 8487GK Nijelamer te verlengen voor een periode van maximaal 6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810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0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0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446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Schipslootweg 23, 8487GK Nijelamer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09</meta:user-defined>
    <meta:user-defined meta:name="OVERHEIDop.GmbID/DC.identifier">gmb-2023-388109</meta:user-defined>
    <meta:user-defined meta:name="OVERHEIDop.versieInformatie"/>
  </office:meta>
</office:document-meta>
</file>