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op de locatie Brouwersdijk 343 te Dordrecht     zaaknummer Z-23-4318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wijderen van een draagmuur op de locatie 
Brouwersdijk 34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10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0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0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een draagmuur op de locatie Brouwersdijk 343 te Dordrecht     zaaknummer Z-23-431818</meta:user-defined>
    <meta:user-defined meta:name="DCTERMS.W3CDTF/DCTERMS.available">2023-09-08</meta:user-defined>
    <meta:user-defined meta:name="DCTERMS.W3CDTF/OVERHEIDop.jaargang">2023</meta:user-defined>
    <meta:user-defined meta:name="OVERHEIDop.publicationIssue">388105</meta:user-defined>
    <meta:user-defined meta:name="OVERHEIDop.GmbID/DC.identifier">gmb-2023-388105</meta:user-defined>
    <meta:user-defined meta:name="OVERHEIDop.versieInformatie"/>
  </office:meta>
</office:document-meta>
</file>