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ipholweg 1017, Boesingheliede - Casco Bedrijfsunits Schipholweg - Glasius B.V. - het bouwen van scheidingswanden tussen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scheidingswanden tussen units. Zaaknummer: 120694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8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10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0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0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87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ipholweg 1017, Boesingheliede - Casco Bedrijfsunits Schipholweg - Glasius B.V. - het bouwen van scheidingswanden tussen units</meta:user-defined>
    <meta:user-defined meta:name="DCTERMS.W3CDTF/DCTERMS.available">2023-09-08</meta:user-defined>
    <meta:user-defined meta:name="DCTERMS.W3CDTF/OVERHEIDop.jaargang">2023</meta:user-defined>
    <meta:user-defined meta:name="OVERHEIDop.publicationIssue">388102</meta:user-defined>
    <meta:user-defined meta:name="OVERHEIDop.GmbID/DC.identifier">gmb-2023-388102</meta:user-defined>
    <meta:user-defined meta:name="OVERHEIDop.versieInformatie"/>
  </office:meta>
</office:document-meta>
</file>