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uurtfeest de Burgen Ugchelen d.d. 21-10-2023, speelveld hoek Weyenburg/Kinkelenburg</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hij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31-08-2023</text:p>
            <text:p text:style-name="common-al">Omschrijving: Buurtfeest de burgen Ugchelen</text:p>
            <text:p text:style-name="common-al">Locatie: Kinkelenburg/hoek Weyenburg Ugchelen</text:p>
            <text:p text:style-name="common-al">Zaaknummer: 02004752054</text:p>
            <text:p text:style-name="last-al">Datum evenement: 21 okto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8092</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092</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092</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752054</meta:user-defined>
    <dc:language>nl</dc:language>
    <meta:user-defined meta:name="OVERHEIDop.locatietype/OVERHEIDop.gebiedsmarkering">Punt</meta:user-defined>
    <meta:user-defined meta:name="DC.title">Aanvraag evenementenvergunning Buurtfeest de Burgen Ugchelen d.d. 21-10-2023, speelveld hoek Weyenburg/Kinkelenburg</meta:user-defined>
    <meta:user-defined meta:name="DCTERMS.W3CDTF/DCTERMS.available">2023-09-08</meta:user-defined>
    <meta:user-defined meta:name="DCTERMS.W3CDTF/OVERHEIDop.jaargang">2023</meta:user-defined>
    <meta:user-defined meta:name="OVERHEIDop.publicationIssue">388092</meta:user-defined>
    <meta:user-defined meta:name="OVERHEIDop.GmbID/DC.identifier">gmb-2023-388092</meta:user-defined>
    <meta:user-defined meta:name="OVERHEIDop.versieInformatie"/>
  </office:meta>
</office:document-meta>
</file>