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Muiderbos 140, Hoofddorp - Albert Heijn B.V. - het interne verbouwen van de bestaan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melding ingevolge het Activiteitenbesluit heeft ontvangen.</text:p>
            <text:p text:style-name="common-al">De melding betreft het interne verbouwen van de bestaande winkel. Melder: NewArmstrong Ontvangstdatum melding: 06-01-2023 Zaaknummer: 11791184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056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809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3/xml/MC-DRP-OverigeInformatie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Natuur en milieu | Organisatie en beleid</meta:user-defined>
    <meta:user-defined meta:name="OVERHEIDop.referentienummer">1310563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Activiteitenbesluit - Muiderbos 140, Hoofddorp - Albert Heijn B.V. - het interne verbouwen van de bestaande winkel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809</meta:user-defined>
    <meta:user-defined meta:name="OVERHEIDop.GmbID/DC.identifier">gmb-2023-38809</meta:user-defined>
    <meta:user-defined meta:name="OVERHEIDop.versieInformatie"/>
  </office:meta>
</office:document-meta>
</file>