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ezelweg 9-11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september 2023 een aanvraag omgevingsvergunning ontvangen voor het wijzigen van de gevel, activiteit *1 op de locatie Gezelweg 9-11. De aanvraag heeft dossiernummer 23Z0002219.</text:p>
            <text:p text:style-name="common-al"/>
            <text:p text:style-name="common-al"> Ter inzage</text:p>
            <text:p text:style-name="common-al">De stukken liggen vanaf 13 sept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808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8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8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1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aanvraag omgevingsvergunning, Gezelweg 9-11, het wijzigen van de gev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086</meta:user-defined>
    <meta:user-defined meta:name="OVERHEIDop.GmbID/DC.identifier">gmb-2023-388086</meta:user-defined>
    <meta:user-defined meta:name="OVERHEIDop.versieInformatie"/>
  </office:meta>
</office:document-meta>
</file>