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eerpuntweg, Amstelveen - A9 SAA Amstelveen - het realiseren van een tijdelijke bouwuitrit aan de Keerpuntweg t.h.v. de A9, t.b.v.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realiseren van een tijdelijke bouwuitrit aan de Keerpuntweg t.h.v. de A9, t.b.v. project A9BaHo. Aanvrager: FCC Construccion S.A. Zaaknummer: 12134503</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8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08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4869</meta:user-defined>
    <meta:user-defined meta:name="DCTERMS.abstract">Bekendmaking van Gemeente Amstelveen</meta:user-defined>
    <dc:language>nl</dc:language>
    <meta:user-defined meta:name="OVERHEIDop.locatietype/OVERHEIDop.gebiedsmarkering">Punt</meta:user-defined>
    <meta:user-defined meta:name="DC.title">Beslistermijn verlengd - Keerpuntweg, Amstelveen - A9 SAA Amstelveen - het realiseren van een tijdelijke bouwuitrit aan de Keerpuntweg t.h.v. de A9, t.b.v. project A9BaHo</meta:user-defined>
    <meta:user-defined meta:name="DCTERMS.W3CDTF/DCTERMS.available">2023-09-08</meta:user-defined>
    <meta:user-defined meta:name="DCTERMS.W3CDTF/OVERHEIDop.jaargang">2023</meta:user-defined>
    <meta:user-defined meta:name="OVERHEIDop.publicationIssue">388083</meta:user-defined>
    <meta:user-defined meta:name="OVERHEIDop.GmbID/DC.identifier">gmb-2023-388083</meta:user-defined>
    <meta:user-defined meta:name="OVERHEIDop.versieInformatie"/>
  </office:meta>
</office:document-meta>
</file>