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lichtreclame op het dak, Anderlechtstraat 15 5628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02</text:p>
            <text:p text:style-name="common-al">Omschrijving: plaatsen van een lichtreclame op het dak</text:p>
            <text:p text:style-name="common-al">Adres: Anderlechtstraat 15 5628WB Eindhoven</text:p>
            <text:p text:style-name="common-al">Datum ontvangst: 2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0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0302</meta:user-defined>
    <meta:user-defined meta:name="DCTERMS.abstract">plaatsen van een lichtreclame op het dak</meta:user-defined>
    <dc:language>nl</dc:language>
    <meta:user-defined meta:name="OVERHEIDop.locatietype/OVERHEIDop.gebiedsmarkering">Punt</meta:user-defined>
    <meta:user-defined meta:name="DC.title">Ingediende aanvraag omgevingsvergunning: plaatsen van een lichtreclame op het dak, Anderlechtstraat 15 5628WB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08</meta:user-defined>
    <meta:user-defined meta:name="OVERHEIDop.GmbID/DC.identifier">gmb-2023-38808</meta:user-defined>
    <meta:user-defined meta:name="OVERHEIDop.versieInformatie"/>
  </office:meta>
</office:document-meta>
</file>