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Ketenaanpak Valpreventie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van 5 september 2023 heeft besloten, ‘</text:p>
            <text:p text:style-name="al"/>
            <text:list text:style-name="id1-3-2-1-1-3">
              <text:list-item text:style-override="id1-3-2-1-1-3-1">
                <text:number>I.</text:number>
                <text:p text:style-name="al">gelet op artikel 5 van de ASV Eindhoven en artikel 9 van de subsidieregeling Ketenaanpak Valpreventie bedraagt het subsidieplafond voor de “Ketenaanpak Valpreventie ” voor 2023 €350.000,- </text:p>
              </text:list-item>
              <text:list-item text:style-override="id1-3-2-1-1-3-2">
                <text:number>II.</text:number>
                <text:p text:style-name="al">Dat bepaalde onder I. gelijktijdig met de “Subsidieregeling Ketenaanpak Valpreventie” in werking treedt. 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Eindhoven, .</text:p>
              <text:p text:style-name="al"/>
              <text:p text:style-name="al">Het college van burgemeester en wethouders van Eindhoven,</text:p>
              <text:p text:style-name="al"/>
              <text:p text:style-name="al">,burgemeester</text:p>
              <text:p text:style-name="al"/>
              <text:p text:style-name="al">, secretaris</text:p>
              <text:p text:style-name="al"/>
              <text:p text:style-name="al">Mij bekend,</text:p>
              <text:p text:style-name="al">De gemeentesecretaris van Eindhoven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06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6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6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Algemene subsidieverordening gemeente Eindhoven]|[https://lokaleregelgeving.overheid.nl/CVDR105464</meta:user-defined>
    <dc:language>nl</dc:language>
    <meta:user-defined meta:name="OVERHEIDop.locatietype/OVERHEIDop.gebiedsmarkering">Gemeente</meta:user-defined>
    <meta:user-defined meta:name="DC.title">Subsidieplafond subsidieregeling Ketenaanpak Valpreventie Eind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069</meta:user-defined>
    <meta:user-defined meta:name="OVERHEIDop.GmbID/DC.identifier">gmb-2023-388069</meta:user-defined>
    <meta:user-defined meta:name="OVERHEIDop.versieInformatie"/>
  </office:meta>
</office:document-meta>
</file>