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 aan Eekhoornweg 4, 8161AR Epe (91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rk aan Eekhoornweg 4, 8161AR Epe.Datum besluit:  04-09-2023Zaaknummer:  91028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806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6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6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528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rk aan Eekhoornweg 4, 8161AR Epe (910281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68</meta:user-defined>
    <meta:user-defined meta:name="OVERHEIDop.GmbID/DC.identifier">gmb-2023-388068</meta:user-defined>
    <meta:user-defined meta:name="OVERHEIDop.versieInformatie"/>
  </office:meta>
</office:document-meta>
</file>